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vocaine for the Soul - Eels</text:p>
      <text:p>Life is ha<text:span text:style-name="Measure_20__23_2">rd</text:span> - And so am <text:span text:style-name="Measure_20__23_2">I</text:span> <text:s text:c="4"/>[Intro]</text:p>
      <text:p>You better gi<text:span text:style-name="Measure_20__23_2">ve m</text:span>e something <text:s/>(Bb D#m</text:p>
      <text:p>So I don't di<text:span text:style-name="Measure_20__23_2">e</text:span> <text:s text:c="20"/>x4)</text:p>
      <text:p>Novoc<text:span text:style-name="Measure_20__23_2">ai</text:span>ne <text:s text:c="3"/>- For the sou<text:span text:style-name="Measure_20__23_2">l</text:span></text:p>
      <text:p/>
      <text:p>[Chorus] (G# D# Bb Bbs4 x1) - G# D# Bb X</text:p>
      <text:p>(Be<text:span text:style-name="Measure_20__23_2">fore</text:span> I sputter out - … (x2))</text:p>
      <text:p/>
      <text:p>Life is whi<text:span text:style-name="Measure_20__23_2">te</text:span> <text:s text:c="7"/>- And I am bla<text:span text:style-name="Measure_20__23_2">ck</text:span></text:p>
      <text:p>Jesus a<text:span text:style-name="Measure_20__23_2">nd h</text:span>is lawyer - Are coming ba<text:span text:style-name="Measure_20__23_2">ck</text:span></text:p>
      <text:p>Oh, my da<text:span text:style-name="Measure_20__23_2">rl</text:span>ing</text:p>
      <text:p>Will you be <text:span text:style-name="Measure_20__23_2">here</text:span> <text:s text:c="8"/>[Chorus] (x3)</text:p>
      <text:p/>
      <text:p>[Bridge] (C# G# D# Bb x3) - C# C# C# C#</text:p>
      <text:p>… - … - Guess who's <text:span text:style-name="Measure_20__23_2">li</text:span>ving here</text:p>
      <text:p><text:span text:style-name="Measure_20__23_1">With</text:span> the great un<text:span text:style-name="Measure_20__23_2">dead</text:span></text:p>
      <text:p>This paint by <text:span text:style-name="Measure_20__23_2">num</text:span>bers life</text:p>
      <text:p>Is <text:span text:style-name="Measure_20__23_1">fuc</text:span>king with my <text:span text:style-name="Measure_20__23_2">head</text:span></text:p>
      <text:p>Once a<text:span text:style-name="Measure_20__23_1">gain</text:span> <text:s text:c="20"/>[Intro]</text:p>
      <text:p/>
      <text:p>Life is goo<text:span text:style-name="Measure_20__23_2">d</text:span> - And I feel grea<text:span text:style-name="Measure_20__23_2">t</text:span></text:p>
      <text:p>'Cause mother say<text:span text:style-name="Measure_20__23_2">s I</text:span> was</text:p>
      <text:p>A great mista<text:span text:style-name="Measure_20__23_2">ke</text:span> <text:s text:c="14"/>[Chorus]</text:p>
      <text:p>Novoc<text:span text:style-name="Measure_20__23_2">ai</text:span>ne - For the sou<text:span text:style-name="Measure_20__23_2">l</text:span> <text:s text:c="9"/>(x4)</text:p>
      <text:p>You'd better gi<text:span text:style-name="Measure_20__23_2">ve m</text:span>e something <text:s/>[Solo]</text:p>
      <text:p>To fill the <text:span text:style-name="Measure_20__23_2">hole</text:span> <text:s text:c="17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autiful Freak</meta:user-defined>
    <meta:user-defined meta:name="Year">1996</meta:user-defined>
  </office:meta>
</office:document-meta>
</file>